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A8C00003.png"/>
  <manifest:file-entry manifest:media-type="image/png" manifest:full-path="Pictures/100000000000032000000258BF217C9B.png"/>
  <manifest:file-entry manifest:media-type="image/png" manifest:full-path="Pictures/100000000000032000000258B3831D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1.897cm" draw:z-index="0"><draw:image xlink:href="Pictures/100000000000032000000258B3831D0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x="0.026cm" svg:y="0.314cm" svg:width="16.999cm" svg:height="21.567cm" draw:z-index="1"><draw:image xlink:href="Pictures/100000000000032000000258A8C0000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3" text:anchor-type="paragraph" svg:x="0cm" svg:y="0.021cm" svg:width="16.999cm" svg:height="21.923cm" draw:z-index="2"><draw:image xlink:href="Pictures/100000000000032000000258BF217C9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2-02T10:12:49</meta:creation-date>
    <dc:date>2008-12-02T10:14:43</dc:date>
    <meta:editing-cycles>1</meta:editing-cycles>
    <meta:editing-duration>PT1M5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3" meta:object-count="0" meta:page-count="3" meta:paragraph-count="0" meta:word-count="0" meta:character-count="0"/>
  </office:meta>
</office:document-meta>
</file>